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iderslotlaan 92, 1384 A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uiderslotlaan 92, 1384 AK WeespOmschrijving: het plaatsen van een dakkapel aan het voordakvlak van de woningDatum ontvangst: 29-11-2021Zaaknummer: Z2021-WP007180OLO nummer: 65523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3968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8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8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180</meta:user-defined>
    <meta:user-defined meta:name="DCTERMS.abstract">het plaatsen van een dakkapel aan het voordakvlak van de woning</meta:user-defined>
    <dc:language>nl</dc:language>
    <meta:user-defined meta:name="OVERHEIDop.locatietype/OVERHEIDop.gebiedsmarkering">Punt</meta:user-defined>
    <meta:user-defined meta:name="DC.title">Aanvraag omgevingsvergunning Muiderslotlaan 92, 1384 AK Weesp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88</meta:user-defined>
    <meta:user-defined meta:name="OVERHEIDop.GmbID/DC.identifier">gmb-2021-439688</meta:user-defined>
    <meta:user-defined meta:name="OVERHEIDop.versieInformatie"/>
  </office:meta>
</office:document-meta>
</file>