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oeiweidenweg, t.h.v. nr. 29</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instemmingsbesluit kabels en leidingen : het aanleggen van laag- en middenspanningskabels, op locatie Vloeiweidenweg, t.h.v. nr. 29. De aanvraag is geregistreerd onder zaaknummer V-2021-737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6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loeiweidenweg, t.h.v. nr. 29</meta:user-defined>
    <meta:user-defined meta:name="DCTERMS.W3CDTF/DCTERMS.available">2021-12-06</meta:user-defined>
    <meta:user-defined meta:name="DCTERMS.W3CDTF/OVERHEIDop.jaargang">2021</meta:user-defined>
    <meta:user-defined meta:name="OVERHEIDop.publicationIssue">439685</meta:user-defined>
    <meta:user-defined meta:name="OVERHEIDop.GmbID/DC.identifier">gmb-2021-439685</meta:user-defined>
    <meta:user-defined meta:name="OVERHEIDop.versieInformatie"/>
  </office:meta>
</office:document-meta>
</file>