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ekpark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7 februari 2020 een melding op grond van het Activiteitenbesluit milieubeheer ontvangen van ’t Pakhuys – Afghaans restaurant voor het oprichten van een restaurant aan Beekpark 9 te Apeldoorn.</text:p>
            <text:p text:style-name="common-al"/>
            <text:p text:style-name="common-al">Zaaknummer: OVIJ2021OMA0037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37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67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372</meta:user-defined>
    <dc:language>nl</dc:language>
    <meta:user-defined meta:name="OVERHEIDop.locatietype/OVERHEIDop.gebiedsmarkering">Adres</meta:user-defined>
    <meta:user-defined meta:name="DC.title">Gemeente Apeldoorn, Melding Activiteitenbesluit milieubeheer, Beekpark 9 te Apeldoor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79</meta:user-defined>
    <meta:user-defined meta:name="OVERHEIDop.GmbID/DC.identifier">gmb-2021-439679</meta:user-defined>
    <meta:user-defined meta:name="OVERHEIDop.versieInformatie"/>
  </office:meta>
</office:document-meta>
</file>