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laan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21 een omgevingsvergunning verleend voor het plaatsen van een dakkapel op de locatie Frans Halslaan 20 te Loosdrecht (zaaknummer Z.683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967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7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7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s Halslaan 20 te Loosdrech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74</meta:user-defined>
    <meta:user-defined meta:name="OVERHEIDop.GmbID/DC.identifier">gmb-2021-439674</meta:user-defined>
    <meta:user-defined meta:name="OVERHEIDop.versieInformatie"/>
  </office:meta>
</office:document-meta>
</file>