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Kleine Kanaaldijk 5 (perceel sectie A, nummer 3254 (ged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OV-2020-0356 voor een omgevingsvergunning op locatie Kleine Kanaaldijk 5 (perceel sectie A, nummer 3254 (ged) in Meerkerk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 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966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6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6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Kleine Kanaaldijk 5 (perceel sectie A, nummer 3254 (ged) in Meerker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62</meta:user-defined>
    <meta:user-defined meta:name="OVERHEIDop.GmbID/DC.identifier">gmb-2021-439662</meta:user-defined>
    <meta:user-defined meta:name="OVERHEIDop.versieInformatie"/>
  </office:meta>
</office:document-meta>
</file>