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ofveld in Hoogeloon (gedeelte tussen Bieshof en Tollande), organiseren van "ANWB Streetwise" op 14 februari 2022 en in de jaren 2024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fveld in Hoogeloon (gedeelte tussen Bieshof en Tollande)</text:p>
            <text:p text:style-name="common-al">
            <text:span text:style-name="nadrukvet">Omschrijving:</text:span>
          </text:p>
            <text:p text:style-name="common-al">organiseren van "ANWB Streetwise" op 14 februari 2022 en in de jaren 2024 en 2026</text:p>
            <text:p text:style-name="common-al">
            <text:span text:style-name="nadrukvet">Verzenddatum:</text:span>
          </text:p>
            <text:p text:style-name="common-al">2 december 2021</text:p>
            <text:p text:style-name="common-al">
            <text:span text:style-name="nadrukvet">Zaaknummer:</text:span>
          </text:p>
            <text:p text:style-name="common-al">BLA-2021-13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965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5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5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fhandeling melding algemene plaatselijke verordening, Hofveld in Hoogeloon (gedeelte tussen Bieshof en Tollande), organiseren van "ANWB Streetwise" op 14 februari 2022 en in de jaren 2024 en 2026</meta:user-defined>
    <meta:user-defined meta:name="DCTERMS.W3CDTF/DCTERMS.available">2021-12-06</meta:user-defined>
    <meta:user-defined meta:name="DCTERMS.W3CDTF/OVERHEIDop.jaargang">2021</meta:user-defined>
    <meta:user-defined meta:name="OVERHEIDop.publicationIssue">439655</meta:user-defined>
    <meta:user-defined meta:name="OVERHEIDop.GmbID/DC.identifier">gmb-2021-439655</meta:user-defined>
    <meta:user-defined meta:name="OVERHEIDop.versieInformatie"/>
  </office:meta>
</office:document-meta>
</file>