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Eeshoflaan 21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Eeshoflaan 21</text:p>
            <text:p text:style-name="common-al">Project: het kappen van bomen</text:p>
            <text:p text:style-name="common-al">Ingekomen: 02-1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964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4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4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1-001726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Tubbergen - aanvraag omgevingsvergunning - Tubbergen, Eeshoflaan 21: het kappen van bom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39649</meta:user-defined>
    <meta:user-defined meta:name="OVERHEIDop.GmbID/DC.identifier">gmb-2021-439649</meta:user-defined>
    <meta:user-defined meta:name="OVERHEIDop.versieInformatie"/>
  </office:meta>
</office:document-meta>
</file>