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Citroenkruid 21 t/m 30 en Kruizemunt 41 &amp; 42 (plan Vroomshoop Oost Fase 2C), bouwen van 12 woningen 2-onder-1-kap, ontvangen op 22-11-2021, zaaknummer 1700ESUITE57178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Citroenkruid 21 t/m 30 en Kruizemunt 41 &amp; 42 (plan Vroomshoop Oost Fase 2C) Vroomshoop, </text:p>
            <text:p text:style-name="common-al">Project: bouwen van 12 woningen 2-onder-1-kap</text:p>
            <text:p text:style-name="common-al">Ingekomen: 22-1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96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71782021</meta:user-defined>
    <meta:user-defined meta:name="DCTERMS.abstract">bouwen van 12 woningen 2-onder-1-kap</meta:user-defined>
    <dc:language>nl</dc:language>
    <meta:user-defined meta:name="OVERHEIDop.locatietype/OVERHEIDop.gebiedsmarkering">Punt</meta:user-defined>
    <meta:user-defined meta:name="DC.title">Gemeente Twenterand - aanvraag omgevingsvergunning, Citroenkruid 21 t/m 30 en Kruizemunt 41 &amp; 42 (plan Vroomshoop Oost Fase 2C), bouwen van 12 woningen 2-onder-1-kap, ontvangen op 22-11-2021, zaaknummer 1700ESUITE57178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644</meta:user-defined>
    <meta:user-defined meta:name="OVERHEIDop.GmbID/DC.identifier">gmb-2021-439644</meta:user-defined>
    <meta:user-defined meta:name="OVERHEIDop.versieInformatie"/>
  </office:meta>
</office:document-meta>
</file>