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likkersmaatweg, t.h.v. nr.17</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instemmingsbesluit kabels en leidingen : het aanleggen van een kabel t.b.v. een nieuwe aansluiting, op locatie Blikkersmaatweg, t.h.v. nr.17. De aanvraag is geregistreerd onder zaaknummer V-2021-737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6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likkersmaatweg, t.h.v. nr.17</meta:user-defined>
    <meta:user-defined meta:name="DCTERMS.W3CDTF/DCTERMS.available">2021-12-08</meta:user-defined>
    <meta:user-defined meta:name="DCTERMS.W3CDTF/OVERHEIDop.jaargang">2021</meta:user-defined>
    <meta:user-defined meta:name="OVERHEIDop.publicationIssue">439633</meta:user-defined>
    <meta:user-defined meta:name="OVERHEIDop.GmbID/DC.identifier">gmb-2021-439633</meta:user-defined>
    <meta:user-defined meta:name="OVERHEIDop.versieInformatie"/>
  </office:meta>
</office:document-meta>
</file>