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enstraat e.o.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mgevingsvergunning Kersenstraat e.o. in Mierlo</text:p>
            <text:p text:style-name="common-al">Ontvangen ontvangst: 23-11-2021</text:p>
            <text:p text:style-name="common-al">Omschrijving: het vervangen van voordeurluifels</text:p>
            <text:p text:style-name="common-al">Onderdelen: Bouwen</text:p>
            <text:p text:style-name="common-al">Zaaknummer: 17711024009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963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3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3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24009</meta:user-defined>
    <meta:user-defined meta:name="DCTERMS.abstract">het vervangen van voordeurluifels </meta:user-defined>
    <dc:language>nl</dc:language>
    <meta:user-defined meta:name="OVERHEIDop.locatietype/OVERHEIDop.gebiedsmarkering">Punt</meta:user-defined>
    <meta:user-defined meta:name="DC.title">Kennisgeving ontvangst aanvraag Omgevingsvergunning Kersenstraat e.o. in Mierlo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9631</meta:user-defined>
    <meta:user-defined meta:name="OVERHEIDop.GmbID/DC.identifier">gmb-2021-439631</meta:user-defined>
    <meta:user-defined meta:name="OVERHEIDop.versieInformatie"/>
  </office:meta>
</office:document-meta>
</file>