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en uitbreiden van de bestaande woning aan de Hanendorperweg 67-01, 8166 JG Emst (3679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groten en uitbreiden van de bestaande woning aan de Hanendorperweg 67-01, 8166 JG Emst.</text:p>
            <text:p text:style-name="common-al">Datum aanvraag: 30 november 2021</text:p>
            <text:p text:style-name="common-al">Zaaknummer: 367903</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962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2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2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7903</meta:user-defined>
    <dc:language>nl</dc:language>
    <meta:user-defined meta:name="OVERHEIDop.locatietype/OVERHEIDop.gebiedsmarkering">Adres</meta:user-defined>
    <meta:user-defined meta:name="DC.title">Aanvraag omgevingsvergunning voor het vergroten en uitbreiden van de bestaande woning aan de Hanendorperweg 67-01, 8166 JG Emst (367903)</meta:user-defined>
    <meta:user-defined meta:name="DCTERMS.W3CDTF/DCTERMS.available">2021-12-06</meta:user-defined>
    <meta:user-defined meta:name="DCTERMS.W3CDTF/OVERHEIDop.jaargang">2021</meta:user-defined>
    <meta:user-defined meta:name="OVERHEIDop.publicationIssue">439623</meta:user-defined>
    <meta:user-defined meta:name="OVERHEIDop.GmbID/DC.identifier">gmb-2021-439623</meta:user-defined>
    <meta:user-defined meta:name="OVERHEIDop.versieInformatie"/>
  </office:meta>
</office:document-meta>
</file>