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rk ,  [DPV00E03975] Diepenveen E 3975 , Hoek Schotwillemsweg-Vosmansweg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223</text:p>
            <text:p text:style-name="common-al">Verzenddatum besluit: 02-12-2021</text:p>
            <text:p text:style-name="common-al">Locatie: [DPV00E03975] Diepenveen E 3975 , Hoek Schotwillemsweg-Vosmansweg Lettele</text:p>
            <text:p text:style-name="common-al">Projectomschrijving: het kappen van een Ber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961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1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1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3223</meta:user-defined>
    <meta:user-defined meta:name="DCTERMS.abstract">het kappen van een Berk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erk ,  [DPV00E03975] Diepenveen E 3975 , Hoek Schotwillemsweg-Vosmansweg Lettele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617</meta:user-defined>
    <meta:user-defined meta:name="OVERHEIDop.GmbID/DC.identifier">gmb-2021-439617</meta:user-defined>
    <meta:user-defined meta:name="OVERHEIDop.versieInformatie"/>
  </office:meta>
</office:document-meta>
</file>