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cidentele standplaats, voor verkoop oliebollen, Salamander 5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6 december 2021</text:p>
            <text:p text:style-name="common-al">Locatie: Salamander 53 in Odijk.</text:p>
            <text:p text:style-name="common-al">Zaaknummer: 1120844</text:p>
            <text:p text:style-name="common-al">Activiteit: incidentele standplaats voor de verkoop van oliebollen, ten behoeve van Stichting Kinderziekenhuizen van Oranje</text:p>
            <text:p text:style-name="common-al">Bestuursorgaan: college van burgemeester en wethouders, burgemeester , raad </text:p>
            <text:p text:style-name="common-al">Datum verzending besluit: 2 december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96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APV vergunning voor incidentele standplaats, voor verkoop oliebollen, Salamander 53 in Odijk</meta:user-defined>
    <meta:user-defined meta:name="DCTERMS.W3CDTF/DCTERMS.available">2021-12-06</meta:user-defined>
    <meta:user-defined meta:name="DCTERMS.W3CDTF/OVERHEIDop.jaargang">2021</meta:user-defined>
    <meta:user-defined meta:name="OVERHEIDop.publicationIssue">439613</meta:user-defined>
    <meta:user-defined meta:name="OVERHEIDop.GmbID/DC.identifier">gmb-2021-439613</meta:user-defined>
    <meta:user-defined meta:name="OVERHEIDop.versieInformatie"/>
  </office:meta>
</office:document-meta>
</file>