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sterskamp Den Ham,  AMWB Streetwise op 11-03-2021, ontvangen 4-2-2021, zaaknummer 1700ESUITE651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sterskamp Den Ham</text:p>
            <text:p text:style-name="common-al">Wat: AMWB Streetwise op 11-03-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96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MWB Streetwise op 11-03-2021</meta:user-defined>
    <dc:language>nl</dc:language>
    <meta:user-defined meta:name="OVERHEID.EPSG28992/DC.spatial">230450.710447114 498190.434873966</meta:user-defined>
    <meta:user-defined meta:name="DC.title">Gemeente Twenterand - Ingekomen aanvraag, Kosterskamp Den Ham,  AMWB Streetwise op 11-03-2021, ontvangen 4-2-2021, zaaknummer 1700ESUITE65162021</meta:user-defined>
    <meta:user-defined meta:name="OVERHEID.PostcodeHuisnummer/OVERHEIDop.postcodeHuisnummer">7683VW 13</meta:user-defined>
    <meta:user-defined meta:name="OVERHEIDop.straatnaam">Kosterskamp</meta:user-defined>
    <meta:user-defined meta:name="OVERHEIDop.woonplaats">Den Ham</meta:user-defined>
    <meta:user-defined meta:name="DCTERMS.W3CDTF/DCTERMS.available">2021-02-17</meta:user-defined>
    <meta:user-defined meta:name="DCTERMS.W3CDTF/OVERHEIDop.jaargang">2021</meta:user-defined>
    <meta:user-defined meta:name="OVERHEIDop.publicationIssue">43961</meta:user-defined>
    <meta:user-defined meta:name="OVERHEIDop.GmbID/DC.identifier">gmb-2021-43961</meta:user-defined>
    <meta:user-defined meta:name="OVERHEIDop.versieInformatie"/>
  </office:meta>
</office:document-meta>
</file>