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de woning aan de Prins Hendrikweg 4, 8171EH Vaassen (3566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uitbreiden van de woning aan de Prins Hendrikweg 4, 8171EH Vaassen, de beslistermijn te verlengen met een termijn van 6 weken. <text:span text:style-name="nadrukvet"/></text:p>
            <text:p text:style-name="common-al">Zaaknummer: 356609</text:p>
            <text:p text:style-name="tussenkopcur">
            <text:span text:style-name="nadrukvet">Wat is de procedure?</text:span>
          </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
            <text:span text:style-name="nadrukvet">Heeft u vragen ?</text:spa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96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609</meta:user-defined>
    <dc:language>nl</dc:language>
    <meta:user-defined meta:name="OVERHEIDop.locatietype/OVERHEIDop.gebiedsmarkering">Adres</meta:user-defined>
    <meta:user-defined meta:name="DC.title">Verlengen beslistermijn aanvraag omgevingsvergunning voor het uitbreiden van de woning aan de Prins Hendrikweg 4, 8171EH Vaassen (356609)</meta:user-defined>
    <meta:user-defined meta:name="DCTERMS.W3CDTF/DCTERMS.available">2021-12-06</meta:user-defined>
    <meta:user-defined meta:name="DCTERMS.W3CDTF/OVERHEIDop.jaargang">2021</meta:user-defined>
    <meta:user-defined meta:name="OVERHEIDop.publicationIssue">439609</meta:user-defined>
    <meta:user-defined meta:name="OVERHEIDop.GmbID/DC.identifier">gmb-2021-439609</meta:user-defined>
    <meta:user-defined meta:name="OVERHEIDop.versieInformatie"/>
  </office:meta>
</office:document-meta>
</file>