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vereenkomst tot kostenverhaal voor Locatie – Naast Oranjestraat 3 met kenmerk Z21-059173 D21-25638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 maken ingevolge artikel 6.24 lid 3 van de Wet ruimtelijke ordening en artikel 6.2.12 van het Besluit ruimtelijke ordening bekend dat met betrekking tot het kadastrale perceel gemeente Aalsmeer, sectie B, nummer 2849 (ged.), met een oppervlakte van 647 m², een overeenkomst tot kostenverhaal tot stand is gekomen<text:span text:style-name="nadrukvet"/>met de eigenaar/initiatiefnemer. Het perceel is gelegen aan de Oranjestraat naast nummer 3 te Aalsmeer. De gemeente is bereid om de ontwikkeling mogelijk te maken door wijziging van het bestemmingsplan ‘Nieuw Oosteinde’ middels de vaststelling van een wijzigingsplan voor de toevoeging van één bouwvlak, ten behoeve van het verwijderen van de paardenbak en het realiseren van één vrijstaande woning en minimaal twee parkeerplaatsen op maaiveld.</text:p>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0) 540 49 1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960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1-059173 D21-256337</meta:user-defined>
    <meta:user-defined meta:name="DCTERMS.abstract">Met exploitant is een overeenkomst tot kostenverhaal tot stand gekomen met betrekking tot de locatie naast Oranjestraat 3 te Aalsmeer. Er zal een wijzigingsplan worden opgesteld om de realisatie van één vrijstaande woning mogelijk te maken.</meta:user-defined>
    <meta:user-defined meta:name="DCTERMS.alternative">Kennisgeving overeenkomst tot kostenverhaal voor Locatie – naast Oranjestraat 3 Aalsmeer</meta:user-defined>
    <dc:language>nl</dc:language>
    <meta:user-defined meta:name="OVERHEIDop.locatietype/OVERHEIDop.gebiedsmarkering">Gemeente</meta:user-defined>
    <meta:user-defined meta:name="DC.title">Gemeente Aalsmeer - Kennisgeving overeenkomst tot kostenverhaal voor Locatie – Naast Oranjestraat 3 met kenmerk Z21-059173 D21-256380</meta:user-defined>
    <meta:user-defined meta:name="DCTERMS.W3CDTF/DCTERMS.available">2021-12-06</meta:user-defined>
    <meta:user-defined meta:name="DCTERMS.W3CDTF/OVERHEIDop.jaargang">2021</meta:user-defined>
    <meta:user-defined meta:name="OVERHEIDop.publicationIssue">439605</meta:user-defined>
    <meta:user-defined meta:name="OVERHEIDop.GmbID/DC.identifier">gmb-2021-439605</meta:user-defined>
    <meta:user-defined meta:name="OVERHEIDop.versieInformatie"/>
  </office:meta>
</office:document-meta>
</file>