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1-019613, Walramplein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besloten om de beslistermijn voor de aanvraag met zaaknummer 2021-019613 en DMS Z.1197103 voor een aanvraag beschikking op locatie Walramplein te Valkenburg te verlengen voor een periode van maximaal 6 weken. De aanvraag betreft plaatsen van een openbaar toilet (tijdelijke vergunning)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3960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0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0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alramplein te Valkenburg</meta:user-defined>
    <dc:language>nl</dc:language>
    <meta:user-defined meta:name="OVERHEIDop.locatietype/OVERHEIDop.gebiedsmarkering">Punt</meta:user-defined>
    <meta:user-defined meta:name="DC.title">Kennisgeving verlenging beslistermijn 2021-019613, Walramplein te Valkenbur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601</meta:user-defined>
    <meta:user-defined meta:name="OVERHEIDop.GmbID/DC.identifier">gmb-2021-439601</meta:user-defined>
    <meta:user-defined meta:name="OVERHEIDop.versieInformatie"/>
  </office:meta>
</office:document-meta>
</file>