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JB Kanlaan 10 te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het achterhuis, twee schuurtjes en renovatie voorhuis (verzonden 1 december 2021/14517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959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9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9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r. JB Kanlaan 10 te Punthors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599</meta:user-defined>
    <meta:user-defined meta:name="OVERHEIDop.GmbID/DC.identifier">gmb-2021-439599</meta:user-defined>
    <meta:user-defined meta:name="OVERHEIDop.versieInformatie"/>
  </office:meta>
</office:document-meta>
</file>