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het bedrijfsgebouw aan de Aalbosweg 26, 8171 MA Vaassen (3566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uitbreiden van het bedrijfsgebouw aan de Aalbosweg 26, 8171 MA Vaassen, de beslistermijn te verlengen met een termijn van 6 weken. </text:p>
            <text:p text:style-name="common-al">Zaaknummer: 356616</text:p>
            <text:p text:style-name="tussenkopcur">
            <text:span text:style-name="nadrukvet">Wat is de procedure?</text:span>
          </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
            <text:span text:style-name="nadrukvet">Heeft u vragen ?</text:spa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959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9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16 </meta:user-defined>
    <dc:language>nl</dc:language>
    <meta:user-defined meta:name="OVERHEIDop.locatietype/OVERHEIDop.gebiedsmarkering">Adres</meta:user-defined>
    <meta:user-defined meta:name="DC.title">Verlengen beslistermijn aanvraag omgevingsvergunning voor het uitbreiden van het bedrijfsgebouw aan de Aalbosweg 26, 8171 MA Vaassen (356616)</meta:user-defined>
    <meta:user-defined meta:name="DCTERMS.W3CDTF/DCTERMS.available">2021-12-06</meta:user-defined>
    <meta:user-defined meta:name="DCTERMS.W3CDTF/OVERHEIDop.jaargang">2021</meta:user-defined>
    <meta:user-defined meta:name="OVERHEIDop.publicationIssue">439598</meta:user-defined>
    <meta:user-defined meta:name="OVERHEIDop.GmbID/DC.identifier">gmb-2021-439598</meta:user-defined>
    <meta:user-defined meta:name="OVERHEIDop.versieInformatie"/>
  </office:meta>
</office:document-meta>
</file>