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enweg 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Italiaanse populier, 1 zwarte den en 1 conifeer (stamomtrekken 180-219cm), staande in de voortuin van het perceel Veenweg 97</text:p>
            <text:p text:style-name="common-al"/>
            <text:p text:style-name="common-al">Ons kenmerk: 202119320</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enweg 97 </text:p>
            <text:p text:style-name="tussenkopcur">
            <text:span text:style-name="nadrukvet">Datum bekendmaking besluit:</text:span>
          </text:p>
            <text:p text:style-name="common-al">2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59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9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9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9320/8137635</meta:user-defined>
    <meta:user-defined meta:name="DCTERMS.abstract">Het kappen van 1 Italiaanse populier, 1 zwarte den en 1 conifeer (stamomtrekken 180-219cm), staande in de voortuin van het perceel Veenweg 97</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Veenweg 97  te Den Haag</meta:user-defined>
    <meta:user-defined meta:name="DCTERMS.W3CDTF/DCTERMS.available">2021-12-06</meta:user-defined>
    <meta:user-defined meta:name="DCTERMS.W3CDTF/OVERHEIDop.jaargang">2021</meta:user-defined>
    <meta:user-defined meta:name="OVERHEIDop.externeBijlage">Bijlage_41781709_voor_bekendmaking|exb-2021-70295</meta:user-defined>
    <meta:user-defined meta:name="OVERHEIDop.publicationIssue">439596</meta:user-defined>
    <meta:user-defined meta:name="OVERHEIDop.GmbID/DC.identifier">gmb-2021-439596</meta:user-defined>
    <meta:user-defined meta:name="OVERHEIDop.versieInformatie"/>
  </office:meta>
</office:document-meta>
</file>