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226 Nieuwstraat 258 te Tilburg, legaliseren van een dakterras, verzonden 2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226 - B - Nieuwstraat 2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59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9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9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226 Nieuwstraat 258 te Tilburg, legaliseren van een dakterras, verzonden 2 december 2021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592</meta:user-defined>
    <meta:user-defined meta:name="OVERHEIDop.GmbID/DC.identifier">gmb-2021-439592</meta:user-defined>
    <meta:user-defined meta:name="OVERHEIDop.versieInformatie"/>
  </office:meta>
</office:document-meta>
</file>