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berken aan Oranjestraat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decem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3 berken op een schoolplein op het perceel Oranjestraat 2, 7581 EX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3958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58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3 berken aan Oranjestraat 2 te Losse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589</meta:user-defined>
    <meta:user-defined meta:name="OVERHEIDop.GmbID/DC.identifier">gmb-2021-439589</meta:user-defined>
    <meta:user-defined meta:name="OVERHEIDop.versieInformatie"/>
  </office:meta>
</office:document-meta>
</file>