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olenstraat 14 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voor een omgevingsvergunning voor het wijzigen van de gevel en constructieve aanpassingen aan een bestaande woning met zaaknummer Z/21/087203 / 21SZ1962 op locatie Molenstraat 14 a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3 dec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3958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8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8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Molenstraat 14 a te Groessen</meta:user-defined>
    <dc:language>nl</dc:language>
    <meta:user-defined meta:name="OVERHEIDop.locatietype/OVERHEIDop.gebiedsmarkering">Adres</meta:user-defined>
    <meta:user-defined meta:name="DC.title">Kennisgeving besluit op de aanvraag omgevingsvergunning, Molenstraat 14 a te Groess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584</meta:user-defined>
    <meta:user-defined meta:name="OVERHEIDop.GmbID/DC.identifier">gmb-2021-439584</meta:user-defined>
    <meta:user-defined meta:name="OVERHEIDop.versieInformatie"/>
  </office:meta>
</office:document-meta>
</file>