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tussen 2 woningen op de locatie Lariksweg 3 en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1</text:p>
            <text:p text:style-name="common-al">Kenmerk: SXO-2021-07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58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plaatsen van een carport tussen 2 woningen op de locatie Lariksweg 3 en 5 in Klarenbeek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130 Publiceerbare aanvraag|exb-2021-70294</meta:user-defined>
    <meta:user-defined meta:name="OVERHEIDop.publicationIssue">439583</meta:user-defined>
    <meta:user-defined meta:name="OVERHEIDop.GmbID/DC.identifier">gmb-2021-439583</meta:user-defined>
    <meta:user-defined meta:name="OVERHEIDop.versieInformatie"/>
  </office:meta>
</office:document-meta>
</file>