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dakopbouw aan De Heuvel 2 in Zuilichem. Zaaknummer: ODR2111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11-2021. De aanvraag omgevingsvergunning heeft betrekking op het bouwen van een dakopbouw op het adres De Heuvel 2 in Zuilichem.</text:p>
            <text:p text:style-name="common-al">Het betreft een kennisgeving van een besluit tot verlengen van de beslistermijn tot 11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88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dakopbouw aan De Heuvel 2 in Zuilichem. Zaaknummer: ODR211188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79</meta:user-defined>
    <meta:user-defined meta:name="OVERHEIDop.GmbID/DC.identifier">gmb-2021-439579</meta:user-defined>
    <meta:user-defined meta:name="OVERHEIDop.versieInformatie"/>
  </office:meta>
</office:document-meta>
</file>