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aanbrengen van handelsreclame aan de Bossekamp 2 in Zaltbommel. Zaaknummer: ODR21120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6-12-2021. De aanvraag omgevingsvergunning heeft betrekking op het aanbrengen van handelsreclame op het adres Bossekamp 2 in Zaltbommel.</text:p>
            <text:p text:style-name="common-al">Het betreft een kennisgeving van een besluit tot verlengen van de beslistermijn tot 17-1-2022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957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7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7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2081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aanbrengen van handelsreclame aan de Bossekamp 2 in Zaltbommel. Zaaknummer: ODR2112081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577</meta:user-defined>
    <meta:user-defined meta:name="OVERHEIDop.GmbID/DC.identifier">gmb-2021-439577</meta:user-defined>
    <meta:user-defined meta:name="OVERHEIDop.versieInformatie"/>
  </office:meta>
</office:document-meta>
</file>