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aanbouw aan de Beemstraat 28 in Gameren. Zaaknummer: ODR211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1-2021 een omgevingsvergunning voor het bouwen van een aanbouw op het adres Beemstraat 28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9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aanbouw aan de Beemstraat 28 in Gameren. Zaaknummer: ODR2111199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74</meta:user-defined>
    <meta:user-defined meta:name="OVERHEIDop.GmbID/DC.identifier">gmb-2021-439574</meta:user-defined>
    <meta:user-defined meta:name="OVERHEIDop.versieInformatie"/>
  </office:meta>
</office:document-meta>
</file>