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71 Hooglandstraat 25 te Tilburg, plaatsen van een dakkapel, verzonden 2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71 - B - Hoogland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57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71 Hooglandstraat 25 te Tilburg, plaatsen van een dakkapel, verzonden 2 december 2021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73</meta:user-defined>
    <meta:user-defined meta:name="OVERHEIDop.GmbID/DC.identifier">gmb-2021-439573</meta:user-defined>
    <meta:user-defined meta:name="OVERHEIDop.versieInformatie"/>
  </office:meta>
</office:document-meta>
</file>