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1215, Perceel SCH02 B 352, nabij Walem 18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2021-021215 en DMS Z.1197428 voor een aanvraag beschikking op locatie Perceel SCH02 B 352, nabij Walem 18 en 33, Walem te verlengen voor een periode van maximaal 6 weken. De aanvraag betreft verharden van een deel van het perceel en aanleggen van een in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957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Perceel SCH02 B 352, nabij Walem 18 en 33, Walem</meta:user-defined>
    <dc:language>nl</dc:language>
    <meta:user-defined meta:name="OVERHEIDop.locatietype/OVERHEIDop.gebiedsmarkering">Punt</meta:user-defined>
    <meta:user-defined meta:name="DC.title">Kennisgeving verlenging beslistermijn 2021-021215, Perceel SCH02 B 352, nabij Walem 18 en 33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72</meta:user-defined>
    <meta:user-defined meta:name="OVERHEIDop.GmbID/DC.identifier">gmb-2021-439572</meta:user-defined>
    <meta:user-defined meta:name="OVERHEIDop.versieInformatie"/>
  </office:meta>
</office:document-meta>
</file>