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een bedrijfshal aan Broekhoekweg 36 en 3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en een bedrijfshal op het perceel Broekhoekweg 36 en 36A, 7582 PT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95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oning en een bedrijfshal aan Broekhoekweg 36 en 36A te Loss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69</meta:user-defined>
    <meta:user-defined meta:name="OVERHEIDop.GmbID/DC.identifier">gmb-2021-439569</meta:user-defined>
    <meta:user-defined meta:name="OVERHEIDop.versieInformatie"/>
  </office:meta>
</office:document-meta>
</file>