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203 Van Heeswijkstraat 15 te Udenhout, vergroten van een woonhuis, verzonden 2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203 - B - Van Heeswijkstraat 1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56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6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6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4203 Van Heeswijkstraat 15 te Udenhout, vergroten van een woonhuis, verzonden 2 december 2021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64</meta:user-defined>
    <meta:user-defined meta:name="OVERHEIDop.GmbID/DC.identifier">gmb-2021-439564</meta:user-defined>
    <meta:user-defined meta:name="OVERHEIDop.versieInformatie"/>
  </office:meta>
</office:document-meta>
</file>