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tijdelijke vaccinatie- en testlocatie aan de Thorbeckestraat 57 in Zaltbommel. Zaaknummer: ODR21144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1-2021. De aanvraag omgevingsvergunning heeft betrekking op het realiseren van een tijdelijke vaccinatie- en testlocatie op het adres Thorbeckestraat 5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5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4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tijdelijke vaccinatie- en testlocatie aan de Thorbeckestraat 57 in Zaltbommel. Zaaknummer: ODR2114422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60</meta:user-defined>
    <meta:user-defined meta:name="OVERHEIDop.GmbID/DC.identifier">gmb-2021-439560</meta:user-defined>
    <meta:user-defined meta:name="OVERHEIDop.versieInformatie"/>
  </office:meta>
</office:document-meta>
</file>