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Denekamperstraat 4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ik nabij de parkeerplaats op het perceel Denekamperstraat 48, 7588 PW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95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Denekamperstraat 48 te Beu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59</meta:user-defined>
    <meta:user-defined meta:name="OVERHEIDop.GmbID/DC.identifier">gmb-2021-439559</meta:user-defined>
    <meta:user-defined meta:name="OVERHEIDop.versieInformatie"/>
  </office:meta>
</office:document-meta>
</file>