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90 Wandelbos sectie AD 2432 te Tilburg, herinrichten van het speelterrein, verzonden 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090 - B - Wandelbos sectie AD 24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55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090 Wandelbos sectie AD 2432 te Tilburg, herinrichten van het speelterrein, verzonden 2 december 2021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58</meta:user-defined>
    <meta:user-defined meta:name="OVERHEIDop.GmbID/DC.identifier">gmb-2021-439558</meta:user-defined>
    <meta:user-defined meta:name="OVERHEIDop.versieInformatie"/>
  </office:meta>
</office:document-meta>
</file>