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indeling van de brandcompartimenten aan de Johan van Oldenbarneveldtstraat 1 in Zaltbommel. Zaaknummer: ODR2114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1-2021. De aanvraag omgevingsvergunning heeft betrekking op de indeling van de brandcompartimenten op het adres Johan van Oldenbarneveldtstraa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95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30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indeling van de brandcompartimenten aan de Johan van Oldenbarneveldtstraat 1 in Zaltbommel. Zaaknummer: ODR2114305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57</meta:user-defined>
    <meta:user-defined meta:name="OVERHEIDop.GmbID/DC.identifier">gmb-2021-439557</meta:user-defined>
    <meta:user-defined meta:name="OVERHEIDop.versieInformatie"/>
  </office:meta>
</office:document-meta>
</file>