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13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613</text:p>
            <text:p text:style-name="common-al">Omschrijving: wijzigen gebruik van het pand tbv kamerverhuur</text:p>
            <text:p text:style-name="common-al">Adres:  Michelangelolaan 9</text:p>
            <text:p text:style-name="common-al">Datum beslissing: 2 dec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55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5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5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13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21/46613: Verlenging beslistermijn aanvraag omgevingsvergunning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553</meta:user-defined>
    <meta:user-defined meta:name="OVERHEIDop.GmbID/DC.identifier">gmb-2021-439553</meta:user-defined>
    <meta:user-defined meta:name="OVERHEIDop.versieInformatie"/>
  </office:meta>
</office:document-meta>
</file>