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seweg 99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 december 2021 heeft de gemeente Bronckhorst besloten de aanvraag voor een omgevingsvergunning <text:span text:style-name="nadrukondlijn">buiten behandeling te laten</text:span>. De aanvraag is geregistreerd onder nummer 2021-2082. De aanvraag gaat over het plaatsen van zonnepanelen aan de Zutphenseweg 99 in Vorden. Het besluit is verzonden op 3 december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955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Zutphenseweg 99 in Vorden, het plaatsen van zonnepanel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52</meta:user-defined>
    <meta:user-defined meta:name="OVERHEIDop.GmbID/DC.identifier">gmb-2021-439552</meta:user-defined>
    <meta:user-defined meta:name="OVERHEIDop.versieInformatie"/>
  </office:meta>
</office:document-meta>
</file>