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Daltonstraat 5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ilieubeheer</text:p>
            <text:p text:style-name="common-al">Voor de inrichting:AGS Products B.V.</text:p>
            <text:p text:style-name="common-al">Het gaat over het oprichten van een bedrijf gelegen aan de Daltonstraat 54 te Dordrecht. Het betreft een groothandel in non-ferrometalen en –halffabricaten. Het bedrijf houdt zich bezig met fabricage en verwerking alsmede de (groot)- handel en verkoop via webshop in non-ferro en dak producten t.b.v. de loodgieters- en dakbedekkersbranche.</text:p>
            <text:p text:style-name="common-al">
            <text:span text:style-name="nadrukvet">Locatie: Daltonstraat 54 Dordrecht</text:span>
          </text:p>
            <text:p text:style-name="common-al">Datum ontvangst: 8 oktober 2021</text:p>
            <text:p text:style-name="common-al">Deze melding is afgehandeld onder zaaknummer Z-21-39814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954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4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4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Daltonstraat 54 Dordrecht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547</meta:user-defined>
    <meta:user-defined meta:name="OVERHEIDop.GmbID/DC.identifier">gmb-2021-439547</meta:user-defined>
    <meta:user-defined meta:name="OVERHEIDop.versieInformatie"/>
  </office:meta>
</office:document-meta>
</file>