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anderen van het binnenwerk en de kozijnen van een monumentaal pand aan de Beemstraat 24 in Gameren. Zaaknummer: ODR21142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11-2021. De aanvraag omgevingsvergunning heeft betrekking op het veranderen van het binnenwerk en de kozijnen van een monumentaal pand op het adres Beemstraat 24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954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4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4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426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anderen van het binnenwerk en de kozijnen van een monumentaal pand aan de Beemstraat 24 in Gameren. Zaaknummer: ODR2114266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543</meta:user-defined>
    <meta:user-defined meta:name="OVERHEIDop.GmbID/DC.identifier">gmb-2021-439543</meta:user-defined>
    <meta:user-defined meta:name="OVERHEIDop.versieInformatie"/>
  </office:meta>
</office:document-meta>
</file>