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305 Dorpsstraat 12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OV 21305 voor een omgevingsvergunning op locatie Dorpsstraat 126 in Valkenswaard te verlengen voor een periode van maximaal 6 weken. De aanvraag betreft het verbouwen wonin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53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Dorpsstraat 126 in Valkenswaard</meta:user-defined>
    <dc:language>nl</dc:language>
    <meta:user-defined meta:name="OVERHEIDop.locatietype/OVERHEIDop.gebiedsmarkering">Adres</meta:user-defined>
    <meta:user-defined meta:name="DC.title">Verlenging beslistermijn omgevingsvergunning OV 21305 Dorpsstraat 126 in Valkenswaar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36</meta:user-defined>
    <meta:user-defined meta:name="OVERHEIDop.GmbID/DC.identifier">gmb-2021-439536</meta:user-defined>
    <meta:user-defined meta:name="OVERHEIDop.versieInformatie"/>
  </office:meta>
</office:document-meta>
</file>