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Hatertseweg 115-157 (voorheen 113)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aan de Hatertseweg 115-157 (voorheen huisnummer 113) in Nijmegen. Daarin is aangegeven dat de bodem voldoende is gesaneerd voor de huidige gebruiksfunctie (wonen met tuin). Ter plaatse was een verontreiniging met PAK aanwezig. De verontreiniging hing samen met de aanwezigheid van kolengruis in de bodem. Dit was veroorzaakt door de activiteiten van een voormalige kolenhandel. </text:p>
            <text:p text:style-name="common-al">De sanering bestond uit het laagsgewijs weggraven van de verontreinigde grond. De sterk verontreinigde grond is afgevoerd naar een erkende verwerker. De overige vrijgekomen grond is gedeeltelijk afgevoerd en gedeeltelijk hergebruikt op de locatie. Hiervoor is deze grond eerst in depot geplaatst en gekeurd om de kwaliteit te controleren. Na afronding van de sanering is de kelder van het huidige appartementencomplex uitgegraven. Van de hierbij vrij gekomen schone grond is een groot gedeelte afgevoerd en een klein deel hergebruikt binnen de saneringslocatie. </text:p>
            <text:p text:style-name="common-al">Op de eerdere bekendmaking zijn geen reacties binnengekomen. 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vanaf 8 december 2021. Ze kunnen ook digitaal worden ingezien bij de gemeentelijke informatiebalie in de Stadswinkel, Mariënburg 30 in Nijmegen. Er is een bezwarentermijn van 6 weken vanaf 9 december 2021. </text:p>
            <text:p text:style-name="common-al">
            <text:span text:style-name="nadrukvet">Bezwaar </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
            <text:span text:style-name="nadrukvet">Informatie</text:span>
          </text:p>
            <text:p text:style-name="common-al">Voor informatie kunt u contact opnemen met de heer R. Echten van Bureau Archeologie en Bodemkwaliteit, telefoonnummer (06) 2568 3513. U kunt ook een email sturen naar <text:a xlink:href="mailto:r.echten@nijmegen.nl" xlink:type="simple">r.echten@nijmegen.nl</text:a>. </text:p>
            <text:p text:style-name="common-al">
            <text:span text:style-name="nadrukondlijn">Snelkoppelingen naar het besluit en de onderliggende de stukken:</text:span>
          </text:p>
            <text:p text:style-name="common-al">- Besluit instemming saneringsevaluatie: <text:a xlink:href="http://www.nijmegen.nl/vergunningpagina/Document/DownloadOne?documentNr=D211282946" xlink:type="simple">http://www.nijmegen.nl/vergunningpagina/Document/DownloadOne?documentNr=D211282946</text:a></text:p>
            <text:p text:style-name="last-al">- Evaluatierapport bodemsanering Hatertseweg 111-113: <text:a xlink:href="http://www.nijmegen.nl/vergunningpagina/Document/DownloadOne?documentNr=D150944014" xlink:type="simple">http://www.nijmegen.nl/vergunningpagina/Document/DownloadOne?documentNr=D15094401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5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Definitief besluit Wet bodembescherming Hatertseweg 115-157 (voorheen 113) in Nijmegen</meta:user-defined>
    <meta:user-defined meta:name="DCTERMS.W3CDTF/DCTERMS.available">2021-12-08</meta:user-defined>
    <meta:user-defined meta:name="DCTERMS.W3CDTF/OVERHEIDop.jaargang">2021</meta:user-defined>
    <meta:user-defined meta:name="OVERHEIDop.publicationIssue">439531</meta:user-defined>
    <meta:user-defined meta:name="OVERHEIDop.GmbID/DC.identifier">gmb-2021-439531</meta:user-defined>
    <meta:user-defined meta:name="OVERHEIDop.versieInformatie"/>
  </office:meta>
</office:document-meta>
</file>