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5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52</text:p>
            <text:p text:style-name="common-al">Omschrijving: aanleggen van een hemelwaterriool langs het bestaande gemengd rioolstelsel</text:p>
            <text:p text:style-name="common-al">Adres:  Oude Stadsgracht (ongenummerd)</text:p>
            <text:p text:style-name="common-al">Datum ontvangst: 3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2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52</meta:user-defined>
    <meta:user-defined meta:name="DCTERMS.abstract">aanleggen van een hemelwaterriool langs het bestaande gemengd rioolstelsel</meta:user-defined>
    <dc:language>nl</dc:language>
    <meta:user-defined meta:name="OVERHEIDop.locatietype/OVERHEIDop.gebiedsmarkering">Weg</meta:user-defined>
    <meta:user-defined meta:name="DC.title">V21/47252: Ingekomen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26</meta:user-defined>
    <meta:user-defined meta:name="OVERHEIDop.GmbID/DC.identifier">gmb-2021-439526</meta:user-defined>
    <meta:user-defined meta:name="OVERHEIDop.versieInformatie"/>
  </office:meta>
</office:document-meta>
</file>