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eigering omgevingsvergunning reguliere procedure Oosterpark 70-H 1092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osterpark 70-H 1092AS Amsterdam</text:p>
            <text:p text:style-name="common-al">Omschrijving: bouwkundig splitsen naar twee woningen, realiseren van een uitbouw en balkons aan achterzijde, wijzigen van de interne constructie en kozijnen</text:p>
            <text:p text:style-name="common-al">Besluit: geweigerd</text:p>
            <text:p text:style-name="common-al">Verzonden naar aanvrager op: 02-12-2021</text:p>
            <text:p text:style-name="common-al">Zaaknummer: Z2021-O003437</text:p>
            <text:p text:style-name="common-al">OLO nummer: 6200313</text:p>
            <text:p text:style-name="common-al">Het besluit en bijbehorende stukken kunt u per e-mail ontvangen. Stuur een verzoek naar <text:a xlink:href="mailto:stadsloket.oost.vergunningen.dvl@amsterdam.nl?Subject=Dossiernummer Z2021-O003437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523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2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2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3437</meta:user-defined>
    <meta:user-defined meta:name="DCTERMS.abstract">bouwkundig splitsen naar twee woningen, realiseren van een uitbouw en balkons aan achterzijde, wijzigen van de interne constructie en kozijnen</meta:user-defined>
    <dc:language>nl</dc:language>
    <meta:user-defined meta:name="OVERHEIDop.locatietype/OVERHEIDop.gebiedsmarkering">Punt</meta:user-defined>
    <meta:user-defined meta:name="DC.title">Besluit weigering omgevingsvergunning reguliere procedure Oosterpark 70-H 1092AS Amsterdam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523</meta:user-defined>
    <meta:user-defined meta:name="OVERHEIDop.GmbID/DC.identifier">gmb-2021-439523</meta:user-defined>
    <meta:user-defined meta:name="OVERHEIDop.versieInformatie"/>
  </office:meta>
</office:document-meta>
</file>