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6 in Valkenswaard (sectie H431)</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Victoriedijk 6 in Valkenswaard (sectie H431). De aanvraag is geregistreerd onder zaaknummer OV 21041. Het betreft een aanvraag voor legaliseren bestaande bebouwing voor de beoefing van de motorsport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95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41 aangevraagd voor het legaliseren bestaande bebouwing voor de beoefing van de motorsport op de locatie Victoriedijk 6 in Valkenswaard (sectie H431)</meta:user-defined>
    <dc:language>nl</dc:language>
    <meta:user-defined meta:name="OVERHEID.EPSG28992/DC.spatial">157879.95 371916.17</meta:user-defined>
    <meta:user-defined meta:name="DC.title">Aanvraag omgevingsvergunning Victoriedijk 6 in Valkenswaard (sectie H431)</meta:user-defined>
    <meta:user-defined meta:name="OVERHEID.PostcodeHuisnummer/OVERHEIDop.postcodeHuisnummer">5551TK 6</meta:user-defined>
    <meta:user-defined meta:name="OVERHEIDop.straatnaam">Victoriedijk</meta:user-defined>
    <meta:user-defined meta:name="OVERHEIDop.woonplaats">Valkenswaard</meta:user-defined>
    <meta:user-defined meta:name="DCTERMS.W3CDTF/DCTERMS.available">2021-02-12</meta:user-defined>
    <meta:user-defined meta:name="DCTERMS.W3CDTF/OVERHEIDop.jaargang">2021</meta:user-defined>
    <meta:user-defined meta:name="OVERHEIDop.publicationIssue">43952</meta:user-defined>
    <meta:user-defined meta:name="OVERHEIDop.GmbID/DC.identifier">gmb-2021-43952</meta:user-defined>
    <meta:user-defined meta:name="OVERHEIDop.versieInformatie"/>
  </office:meta>
</office:document-meta>
</file>