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roek, Noordran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4 november 2021 het bestemmingsplan Broek, Noordrand gewijzigd vastgesteld. Het plangebied ligt aan de noordelijke rand van Broek Noord en is het sluitstuk van de wijk. Het plangebied wordt begrensd door de Duizendpoot, de Sprinkhaan en de Bijenkorf. De mogelijkheid voor woningbouw in het plangebied is op hoofdlijnen al voorzien in de nu geldende bestemmingsplannen, maar de feitelijke ontwikkeling daarvan heeft slechts gedeeltelijk plaatsgevonden. Het oorspronkelijke plan voor het gebied bestond uit de realisatie van 110 grondgebonden woningen. Echter, de voorliggende locatie is één van de locaties waar de gemeente, in het kader van deprogrammeren, het aantal woningen naar beneden heeft bijgesteld. In voorliggend plan wordt het aantal nog te realiseren grondgebonden woningen dan ook teruggebracht naar maximaal 84 woningen.</text:p>
            <text:p text:style-name="common-al"/>
            <text:p text:style-name="common-al">
            <text:span text:style-name="nadrukvet">Wijzigingen</text:span>
          </text:p>
            <text:p text:style-name="common-al">Ten opzichte van het ontwerp bestemmingsplan is een aantal wijzigingen in het vastgestelde plan opgenomen.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8 december 2021 tot en met 18 januari 2022 inzien op <text:a xlink:href="https://www.ruimtelijkeplannen.nl/?planidn=NL.IMRO.0164.BP0138-0301" xlink:type="simple">https://www.ruimtelijkeplannen.nl/?planidn=NL.IMRO.0164.BP0138-0301</text:a>. Tijdens de inzagetermijn kunt u een beroepschrift indienen bij de Afdeling bestuursrechtspraak van de Raad van State (Postbus 20019, 2500 EA Den Haag). Het besluit tot vaststelling van het bestemmingsplan treedt in werking op 19 januari 202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Geri Dijkhuis of Bertien Scholt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51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38-0301</meta:user-defined>
    <meta:user-defined meta:name="OVERHEIDop.Plansoort/OVERHEIDop.plansoort">bestemmings- of omgevingsplan</meta:user-defined>
    <meta:user-defined meta:name="DCTERMS.abstract">gewijzigde vaststelling bp Broek Noordrand</meta:user-defined>
    <dc:language>nl</dc:language>
    <meta:user-defined meta:name="OVERHEIDop.locatietype/OVERHEIDop.gebiedsmarkering">Gemeente</meta:user-defined>
    <meta:user-defined meta:name="DC.title">Gewijzigd vastgesteld Bestemmingsplan Broek, Noordrand</meta:user-defined>
    <meta:user-defined meta:name="DCTERMS.W3CDTF/DCTERMS.available">2021-12-07</meta:user-defined>
    <meta:user-defined meta:name="DCTERMS.W3CDTF/OVERHEIDop.jaargang">2021</meta:user-defined>
    <meta:user-defined meta:name="OVERHEIDop.publicationIssue">439518</meta:user-defined>
    <meta:user-defined meta:name="OVERHEIDop.GmbID/DC.identifier">gmb-2021-439518</meta:user-defined>
    <meta:user-defined meta:name="OVERHEIDop.versieInformatie"/>
  </office:meta>
</office:document-meta>
</file>