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5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251</text:p>
            <text:p text:style-name="common-al">Omschrijving: plaatsen installatie op maaiveld achter hekwerk</text:p>
            <text:p text:style-name="common-al">Adres:  Wijngaardplein (ongenummerd)</text:p>
            <text:p text:style-name="common-al">Datum ontvangst: 30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51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1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1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51</meta:user-defined>
    <meta:user-defined meta:name="DCTERMS.abstract">plaatsen installatie op maaiveld achter hekwerk</meta:user-defined>
    <dc:language>nl</dc:language>
    <meta:user-defined meta:name="OVERHEIDop.locatietype/OVERHEIDop.gebiedsmarkering">Weg</meta:user-defined>
    <meta:user-defined meta:name="DC.title">V21/47251: Ingekomen omgevingsvergun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516</meta:user-defined>
    <meta:user-defined meta:name="OVERHEIDop.GmbID/DC.identifier">gmb-2021-439516</meta:user-defined>
    <meta:user-defined meta:name="OVERHEIDop.versieInformatie"/>
  </office:meta>
</office:document-meta>
</file>