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met kantoren en de aanleg van een uitrit - Drachten, A, 1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A, 15019, de bouw van een bedrijfspand met kantoren en de aanleg van een uitrit, ontvangen: 2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95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rachten, A, 15019, de bouw van een bedrijfspand met kantoren en de aanleg van een uitrit, ontvangen: 2 december 2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aanvraag omgevingsvergunning - de bouw van een bedrijfspand met kantoren en de aanleg van een uitrit - Drachten, A, 15019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06</meta:user-defined>
    <meta:user-defined meta:name="OVERHEIDop.GmbID/DC.identifier">gmb-2021-439506</meta:user-defined>
    <meta:user-defined meta:name="OVERHEIDop.versieInformatie"/>
  </office:meta>
</office:document-meta>
</file>