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burgemeester en wethouders van Westland bekend dat op 12 november 2021 een verzoek is ontvangen tot het stellen van maatwerk voor het borgen van een bestaande geluidruimte. De locatie betreft <text:span text:style-name="nadrukvet">Hagemanstraat 66, 2691 WR te 's-Gravenzande</text:span> (zaaknummer 01013385).</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9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Hagemanstraat 66 te 's-Gravenzande</meta:user-defined>
    <meta:user-defined meta:name="DCTERMS.W3CDTF/DCTERMS.available">2021-12-06</meta:user-defined>
    <meta:user-defined meta:name="DCTERMS.W3CDTF/OVERHEIDop.jaargang">2021</meta:user-defined>
    <meta:user-defined meta:name="OVERHEIDop.publicationIssue">439495</meta:user-defined>
    <meta:user-defined meta:name="OVERHEIDop.GmbID/DC.identifier">gmb-2021-439495</meta:user-defined>
    <meta:user-defined meta:name="OVERHEIDop.versieInformatie"/>
  </office:meta>
</office:document-meta>
</file>