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ven/scheiden van asfaltgranulaat , Westfalenstraat 20 7418DB Deventer, [DVT00C020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12</text:p>
            <text:p text:style-name="common-al">Ingekomen: 01-12-2021</text:p>
            <text:p text:style-name="common-al">Locatie: Westfalenstraat 20 7418DB Deventer, [DVT00C02067] </text:p>
            <text:p text:style-name="common-al">Projectomschrijving: het zeven/scheiden van asfaltgranulaa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49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013512</meta:user-defined>
    <meta:user-defined meta:name="DCTERMS.abstract">het zeven/scheiden van asfaltgranulaat </meta:user-defined>
    <dc:language>nl</dc:language>
    <meta:user-defined meta:name="OVERHEIDop.locatietype/OVERHEIDop.gebiedsmarkering">Punt</meta:user-defined>
    <meta:user-defined meta:name="DC.title">Aanvraag omgevingsvergunning, het zeven/scheiden van asfaltgranulaat , Westfalenstraat 20 7418DB Deventer, [DVT00C02067]</meta:user-defined>
    <meta:user-defined meta:name="DCTERMS.W3CDTF/DCTERMS.available">2021-12-06</meta:user-defined>
    <meta:user-defined meta:name="DCTERMS.W3CDTF/OVERHEIDop.jaargang">2021</meta:user-defined>
    <meta:user-defined meta:name="OVERHEIDop.publicationIssue">439491</meta:user-defined>
    <meta:user-defined meta:name="OVERHEIDop.GmbID/DC.identifier">gmb-2021-439491</meta:user-defined>
    <meta:user-defined meta:name="OVERHEIDop.versieInformatie"/>
  </office:meta>
</office:document-meta>
</file>