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het bijschrijven van een leidinggevende voor Moby Dick aan de Emmaweg 4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een besluit genomen op de aanvraag met zaaknummer DV-2021-0022 voor het bijschrijven van een leidinggevende voor Moby Dick aan de Emmaweg 4 te Hengelo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948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8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8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oor het bijschrijven van een leidinggevende voor Moby Dick aan de Emmaweg 4 te Hengelo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487</meta:user-defined>
    <meta:user-defined meta:name="OVERHEIDop.GmbID/DC.identifier">gmb-2021-439487</meta:user-defined>
    <meta:user-defined meta:name="OVERHEIDop.versieInformatie"/>
  </office:meta>
</office:document-meta>
</file>